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 fo:orphans="0" fo:widows="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0.635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7" style:family="paragraph" style:parent-style-name="Standard">
      <style:paragraph-properties fo:margin-left="0.365cm" fo:margin-right="0cm" fo:margin-top="0cm" fo:margin-bottom="0cm" fo:text-align="justify" style:justify-single-word="false" fo:orphans="0" fo:widows="0" fo:text-indent="0cm" style:auto-text-indent="false"/>
      <style:text-properties style:font-name-asian="Times New Roman" style:font-name-complex="Calibri"/>
    </style:style>
    <style:style style:name="P8" style:family="paragraph" style:parent-style-name="Standard">
      <style:paragraph-properties fo:margin-left="0.365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0.365cm" fo:margin-right="0cm" fo:margin-top="0cm" fo:margin-bottom="0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list-style-name="L1">
      <style:text-properties style:text-underline-style="none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top="0cm" fo:margin-bottom="0cm" fo:text-align="justify" style:justify-single-word="false" fo:orphans="0" fo:widows="0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VERBALE di verifica finale PDP</text:p>
      <text:p text:style-name="Standard"/>
      <text:p text:style-name="Standard"/>
      <text:p text:style-name="Standard"/>
      <text:p text:style-name="P4">Il giorno _________ , alle ore _____, nei locali dell'istituto Ferraris-Brunelleschi, sono convocati i genitori dell’alunno/a _______ frequentante la classe _____ sez _____, <text:s/>per discutere il seguente O. d. G. :</text:p>
      <text:p text:style-name="P5"/>
      <text:p text:style-name="P6">1.Verifica finale del PDP dell’alunno/a _____________. </text:p>
      <text:p text:style-name="P7"><text:s/></text:p>
      <text:p text:style-name="P8"/>
      <text:p text:style-name="P8"/>
      <text:p text:style-name="P8"/>
      <text:p text:style-name="P8"/>
      <text:p text:style-name="P8">Sono presenti all’incontro:</text:p>
      <text:p text:style-name="P8">i Genitori dell’alunno/a: sig./ra </text:p>
      <text:p text:style-name="P8"/>
      <text:p text:style-name="P8"/>
      <text:p text:style-name="P10"/>
      <text:p text:style-name="P10">Il Coordinatore</text:p>
      <text:p text:style-name="P10"/>
      <text:p text:style-name="P10"/>
      <text:p text:style-name="P10"/>
      <text:p text:style-name="P10">I docen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ALLEGATO ALLA VERIFICA FINALE DEL PIANO EDUCATIVO <text:s/>PERSONALIZZATO.</text:p>
      <text:p text:style-name="Standard"/>
      <text:p text:style-name="Standard">Alunno........................................................................................................Classe.............................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Obiettivi e contenuti disciplinari conseguiti nelle seguenti materie:</text:p>
      <text:p text:style-name="Standard"/>
      <text:p text:style-name="Standard"/>
      <text:p text:style-name="Standard"/>
      <text:p text:style-name="Standard"/>
      <text:p text:style-name="Standard"><text:span text:style-name="T1">Obiettivi e contenuti disciplinari parzialmente conseguiti nelle seguenti materi</text:span>e::</text:p>
      <text:p text:style-name="Standard"/>
      <text:p text:style-name="Standard"/>
      <text:p text:style-name="Standard"/>
      <text:p text:style-name="Standard"/>
      <text:p text:style-name="Standard"/>
      <text:p text:style-name="P1">Obiettivi e contenuti disciplinari non conseguiti nelle seguenti materie:</text:p>
      <text:p text:style-name="Standard"/>
      <text:p text:style-name="Standard"/>
      <text:p text:style-name="Standard"/>
      <text:p text:style-name="Standard"/>
      <text:p text:style-name="P1">Difficoltà incontrate:</text:p>
      <text:p text:style-name="P3"/>
      <text:p text:style-name="P9"/>
      <text:p text:style-name="P9"/>
      <text:p text:style-name="Standard"/>
      <text:p text:style-name="P1">Metodologia, strumenti, ausili utilizzati:</text:p>
      <text:p text:style-name="P1"/>
      <text:list xml:id="list5159561640254213197" text:style-name="L1">
        <text:list-item>
          <text:p text:style-name="P12">come previsto nel PDP</text:p>
        </text:list-item>
        <text:list-item>
          <text:p text:style-name="P12">con le seguenti modifiche e/o incrementi nelle materie:</text:p>
        </text:list-item>
      </text:list>
      <text:p text:style-name="Standard"/>
      <text:p text:style-name="Standard"/>
      <text:p text:style-name="Standard"/>
      <text:p text:style-name="Standard"/>
      <text:p text:style-name="P1">Verifiche e tempi</text:p>
      <text:p text:style-name="P1"/>
      <text:list xml:id="list33534187" text:continue-numbering="true" text:style-name="L1">
        <text:list-item>
          <text:p text:style-name="P12">come previsto nel PDP</text:p>
        </text:list-item>
        <text:list-item>
          <text:p text:style-name="P12">con le seguenti modifiche e/o incrementi nelle materie:</text:p>
        </text:list-item>
      </text:list>
      <text:p text:style-name="Standard"/>
      <text:p text:style-name="Standard"/>
      <text:p text:style-name="Standard"/>
      <text:p text:style-name="P1">Ulteriori bisogni rilevati:</text:p>
      <text:p text:style-name="Standard"/>
      <text:p text:style-name="Standard"/>
      <text:p text:style-name="Standard"/>
      <text:p text:style-name="P14">Data...............</text:p>
      <text:p text:style-name="Standard"><text:soft-page-break/></text:p>
      <text:p text:style-name="Standard">ALLEGATO ALLA VERIFICA FINALE DEL PIANO DIDATTICO PERSONALIZZATO.</text:p>
      <text:p text:style-name="Standard"/>
      <text:p text:style-name="Standard">Alunno........................................................................................................Classe.............................</text:p>
      <text:p text:style-name="Standard"/>
      <text:p text:style-name="Standard"/>
      <text:p text:style-name="P1"/>
      <text:p text:style-name="P1"/>
      <text:p text:style-name="P1"/>
      <text:p text:style-name="P1"/>
      <text:p text:style-name="P1">Obiettivi e contenuti disciplinari conseguiti nelle seguenti materie:</text:p>
      <text:p text:style-name="Standard"/>
      <text:p text:style-name="Standard"/>
      <text:p text:style-name="Standard"/>
      <text:p text:style-name="Standard"/>
      <text:p text:style-name="Standard"><text:span text:style-name="T1">Obiettivi e contenuti disciplinari parzialmente conseguiti nelle seguenti materi</text:span>e::</text:p>
      <text:p text:style-name="Standard"/>
      <text:p text:style-name="Standard"/>
      <text:p text:style-name="Standard"/>
      <text:p text:style-name="Standard"/>
      <text:p text:style-name="Standard"/>
      <text:p text:style-name="P1">Obiettivi e contenuti disciplinari non conseguiti nelle seguenti materie:</text:p>
      <text:p text:style-name="Standard"/>
      <text:p text:style-name="Standard"/>
      <text:p text:style-name="Standard"/>
      <text:p text:style-name="Standard"/>
      <text:p text:style-name="P1">Difficoltà incontrate:</text:p>
      <text:p text:style-name="P3"/>
      <text:p text:style-name="P9"/>
      <text:p text:style-name="P9"/>
      <text:p text:style-name="Standard"/>
      <text:p text:style-name="P1">Metodologia, strumenti, ausili utilizzati:</text:p>
      <text:p text:style-name="P1"/>
      <text:list xml:id="list33509478" text:continue-numbering="true" text:style-name="L1">
        <text:list-item>
          <text:p text:style-name="P12">come previsto nel PDP</text:p>
        </text:list-item>
        <text:list-item>
          <text:p text:style-name="P12">con le seguenti modifiche e/o incrementi nelle materie:</text:p>
        </text:list-item>
      </text:list>
      <text:p text:style-name="Standard"/>
      <text:p text:style-name="Standard"/>
      <text:p text:style-name="Standard"/>
      <text:p text:style-name="Standard"/>
      <text:p text:style-name="P1">Verifiche e tempi</text:p>
      <text:p text:style-name="P1"/>
      <text:list xml:id="list33505810" text:continue-numbering="true" text:style-name="L1">
        <text:list-item>
          <text:p text:style-name="P12">come previsto nel PDP</text:p>
        </text:list-item>
        <text:list-item>
          <text:p text:style-name="P12">con le seguenti modifiche e/o incrementi nelle materie:</text:p>
        </text:list-item>
      </text:list>
      <text:p text:style-name="Standard"/>
      <text:p text:style-name="Standard"/>
      <text:p text:style-name="Standard"/>
      <text:p text:style-name="Standard"><text:span text:style-name="T1">Ulteriori bisogni rilevati:</text:span> </text:p>
      <text:p text:style-name="P1"/>
      <text:p text:style-name="Standard"/>
      <text:p text:style-name="P1"/>
      <text:p text:style-name="Standard"/>
      <text:p text:style-name="P1">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torio </meta:initial-creator>
    <meta:creation-date>2016-05-10T23:40:55.11</meta:creation-date>
    <meta:generator>OpenOffice/4.1.1$Win32 OpenOffice.org_project/411m6$Build-9775</meta:generator>
    <dc:date>2016-05-17T13:34:47.75</dc:date>
    <meta:editing-duration>PT8M17S</meta:editing-duration>
    <meta:editing-cycles>5</meta:editing-cycles>
    <meta:printed-by>Vittorio </meta:printed-by>
    <meta:print-date>2016-05-11T00:23:24.85</meta:print-date>
    <meta:document-statistic meta:table-count="0" meta:image-count="0" meta:object-count="0" meta:page-count="3" meta:paragraph-count="36" meta:word-count="205" meta:character-count="1805"/>
  </office:meta>
</office:document-meta>
</file>